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85cm" fo:margin-left="0.445cm" fo:margin-right="0.37cm" fo:margin-top="0cm" fo:margin-bottom="0cm" table:align="margins" style:writing-mode="lr-tb"/>
    </style:style>
    <style:style style:name="Tabela1.A" style:family="table-column">
      <style:table-column-properties style:column-width="16.18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159cm" fo:margin-left="0.445cm" fo:margin-right="0.397cm" fo:margin-top="0cm" fo:margin-bottom="0cm" table:align="margins" style:writing-mode="lr-tb"/>
    </style:style>
    <style:style style:name="Tabela2.A" style:family="table-column">
      <style:table-column-properties style:column-width="8.435cm" style:rel-column-width="34212*"/>
    </style:style>
    <style:style style:name="Tabela2.B" style:family="table-column">
      <style:table-column-properties style:column-width="7.724cm" style:rel-column-width="3132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12cm" fo:margin-left="0.445cm" fo:margin-right="0.344cm" fo:margin-top="0cm" fo:margin-bottom="0cm" table:align="margins" style:writing-mode="lr-tb"/>
    </style:style>
    <style:style style:name="Tabela3.A" style:family="table-column">
      <style:table-column-properties style:column-width="8.47cm" style:rel-column-width="34237*"/>
    </style:style>
    <style:style style:name="Tabela3.B" style:family="table-column">
      <style:table-column-properties style:column-width="7.742cm" style:rel-column-width="3129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fo:line-height="100%"/>
      <style:text-properties fo:color="#ff0000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name-complex="Times New Roman1" style:font-size-complex="11pt"/>
    </style:style>
    <style:style style:name="P9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-complex="Times New Roman1" style:font-size-complex="12pt"/>
    </style:style>
    <style:style style:name="P10" style:family="paragraph" style:parent-style-name="Text_20_body">
      <style:paragraph-properties fo:margin-left="0.635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/text:p>
      <text:p text:style-name="P6">do Zarządzenia nr 9/2023</text:p>
      <text:p text:style-name="P6">Wójta Gminy Łabunie</text:p>
      <text:p text:style-name="P6">z dnia 18 stycznia 2023 roku</text:p>
      <text:p text:style-name="P5"/>
      <text:p text:style-name="P7">FORMULARZ ZGŁOSZENIA KANDYDATA <text:s/>NA CZŁONKA KOMISJI KONKURSOWEJ POWOŁYWANEJ DO OCENY OFERT</text:p>
      <text:p text:style-name="P7">NA REALIZACJĘ ZADANIA PUBLICZNEGO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4">Dane dotyczące kandydata na członka Komisji Konkursowej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Imię i nazwisko kandydata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Adres do korespondencji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Telefon kontaktowy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e-mail kontaktowy</text:p>
            <text:p text:style-name="P2"/>
          </table:table-cell>
        </table:table-row>
      </table:table>
      <text:p text:style-name="P8"/>
      <text:p text:style-name="P8">Deklaruję chęć udziału w Komisji Konkursowej w celu oceny ofert złożonych w ramach otwartego konkursu ofert na realizację zadań publicznych Gminy Łabunie. </text:p>
      <text:p text:style-name="P8">Potwierdzam prawdziwość wyżej wskazanych danych i zgodnie z ustawą z dnia 10 maja 2018 r. o ochronie danych osobowych (tj.Dz.U.2019 poz. 1781) i wyrażam zgodę na przetwarzanie moich danych osobowych dla potrzeb niezbędnych do realizacji procesu wyboru członków Komisji Konkursowych powoływanych do opiniowania ofert na realizację zadań publicznych.</text:p>
      <text:p text:style-name="P9"><text:span text:style-name="T1">W związku z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; Dz. U. UE z 2016 r., L 119, poz. 1) informuje się, że Administratorem Państwa danych osobowych jest Wójt Gminy Łabunie z siedzibą w Łabuniach ul. Zamojska 50; tel. 84 611 30 19; mail: </text:span><text:a xlink:type="simple" xlink:href="mailto:uglabunie@labunie.com.pl" text:style-name="Internet_20_link" text:visited-style-name="Visited_20_Internet_20_Link"><text:span text:style-name="T1">uglabunie@labunie.com.pl</text:span></text:a><text:span text:style-name="T1"> </text:span></text:p>
      <text:p text:style-name="P10">Przysługuje Państwu (z wyjątkami zastrzeżonymi przepisami prawa) prawo dostępu do treści swoich danych, prawo do wnioskowania o ich sprostowanie, usunięcie, ograniczenie ich przetwarzania oraz prawo do wniesienia sprzeciwu wobec przetwarzania Państwa danych osobowych. 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  <text:p text:style-name="P3">Data i czytelny podpis kandydata na członka Komisji Konkursowej</text:p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1">Miejscowość i data</text:p>
            <text:p text:style-name="P2"/>
          </table:table-cell>
          <table:table-cell table:style-name="Tabela2.A1" office:value-type="string">
            <text:p text:style-name="P2"/>
          </table:table-cell>
        </table:table-row>
      </table:table>
      <text:p text:style-name="P2">Zgłaszamy w/w kandydata na członka Komisji Konkursowej, jako reprezentanta naszej organizacji/ podmiotu. Jednocześnie dołączamy kopię dokumentu potwierdzającego prawo do reprezentowania naszej organizacji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/>
            <text:p text:style-name="P3">Pieczęć organizacji/podmiotu <text:s/>podpisy Zarządu/ osób upoważnionych do reprezentacji organizacji/ podmiotu zgłaszającego kandydata</text:p>
            <text:p text:style-name="P2"/>
          </table:table-cell>
          <table:table-cell table:style-name="Tabela3.A1" office:value-type="string">
            <text:p text:style-name="P2"/>
          </table:table-cell>
        </table:table-row>
      </table:table>
      <text:p text:style-name="P2"><text:bookmark-start text:name="_GoBack"/><text:s text:c="2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07:48:46.23</meta:creation-date>
    <meta:document-statistic meta:table-count="3" meta:image-count="0" meta:object-count="0" meta:page-count="1" meta:paragraph-count="20" meta:word-count="282" meta:character-count="2079"/>
    <dc:date>2023-01-18T07:49:31.57</dc:date>
    <meta:editing-duration>PT45S</meta:editing-duration>
    <meta:editing-cycles>1</meta:editing-cycles>
    <meta:generator>OpenOffice/4.1.2$Win32 OpenOffice.org_project/412m3$Build-9782</meta:generator>
  </office:meta>
</office:document-meta>
</file>